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" style:parent-style-name="Standard" style:list-style-name="WW8Num1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" style:parent-style-name="Standard" style:list-style-name="WW8Num1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" style:parent-style-name="Standard" style:list-style-name="WW8Num1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" style:parent-style-name="Standard" style:list-style-name="WW8Num1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" style:parent-style-name="Standard" style:list-style-name="WW8Num1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T39" style:parent-style-name="Domyślnaczcionkaakapitu" style:family="text">
      <style:text-properties style:font-name-asian="Times New Roman" style:font-name-complex="Times New Roman" fo:color="#000000"/>
    </style:style>
    <style:style style:name="T40" style:parent-style-name="Domyślnaczcionkaakapitu" style:family="text"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82" style:family="table-column">
      <style:table-column-properties style:column-width="6.352in" style:use-optimal-column-width="false"/>
    </style:style>
    <style:style style:name="Table281" style:family="table">
      <style:table-properties style:width="6.352in" fo:margin-left="-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7" style:family="table-column">
      <style:table-column-properties style:column-width="1.9423in" style:use-optimal-column-width="false"/>
    </style:style>
    <style:style style:name="TableColumn288" style:family="table-column">
      <style:table-column-properties style:column-width="4.4097in" style:use-optimal-column-width="false"/>
    </style:style>
    <style:style style:name="Table286" style:family="table">
      <style:table-properties style:width="6.352in" fo:margin-left="-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Standard" style:family="paragraph">
      <style:paragraph-properties fo:widows="0" fo:orphans="0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Standard" style:family="paragraph">
      <style:paragraph-properties fo:widows="0" fo:orphans="0"/>
      <style:text-properties fo:font-weight="bold" style:font-weight-asian="bold"/>
    </style:style>
    <style:style style:name="P294" style:parent-style-name="Standard" style:family="paragraph">
      <style:text-properties fo:font-weight="bold" style:font-weight-asian="bold"/>
    </style:style>
    <style:style style:name="TableColumn296" style:family="table-column">
      <style:table-column-properties style:column-width="6.352in" style:use-optimal-column-width="false"/>
    </style:style>
    <style:style style:name="Table295" style:family="table">
      <style:table-properties style:width="6.352in" fo:margin-left="-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/>
    </style:style>
    <style:style style:name="P300" style:parent-style-name="Standard" style:family="paragraph">
      <style:paragraph-properties fo:widows="0" fo:orphans="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/>
    </style:style>
    <style:style style:name="P304" style:parent-style-name="Standard" style:family="paragraph">
      <style:paragraph-properties fo:widows="0" fo:orphans="0"/>
    </style:style>
    <style:style style:name="P305" style:parent-style-name="Standard" style:family="paragraph">
      <style:text-properties fo:font-weight="bold" style:font-weight-asian="bold"/>
    </style:style>
    <style:style style:name="TableColumn307" style:family="table-column">
      <style:table-column-properties style:column-width="6.352in" style:use-optimal-column-width="false"/>
    </style:style>
    <style:style style:name="Table306" style:family="table">
      <style:table-properties style:width="6.352in" fo:margin-left="-0.07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/>
    </style:style>
    <style:style style:name="T311" style:parent-style-name="Domyślnaczcionkaakapitu" style:family="text"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  <style:text-properties fo:font-size="9pt" style:font-size-asian="9pt"/>
    </style:style>
    <style:style style:name="P314" style:parent-style-name="Standard" style:family="paragraph">
      <style:paragraph-properties fo:widows="0" fo:orphans="0"/>
      <style:text-properties fo:font-size="9pt" style:font-size-asian="9pt"/>
    </style:style>
    <style:style style:name="P315" style:parent-style-name="Standard" style:family="paragraph">
      <style:paragraph-properties fo:widows="0" fo:orphans="0"/>
      <style:text-properties fo:font-size="9pt" style:font-size-asian="9pt"/>
    </style:style>
    <style:style style:name="P316" style:parent-style-name="Standard" style:family="paragraph">
      <style:paragraph-properties fo:widows="0" fo:orphans="0"/>
      <style:text-properties fo:font-size="9pt" style:font-size-asian="9pt"/>
    </style:style>
    <style:style style:name="P317" style:parent-style-name="Standard" style:family="paragraph">
      <style:paragraph-properties fo:widows="0" fo:orphans="0"/>
      <style:text-properties fo:font-size="9pt" style:font-size-asian="9pt"/>
    </style:style>
    <style:style style:name="P318" style:parent-style-name="Standard" style:family="paragraph">
      <style:paragraph-properties fo:widows="0" fo:orphans="0"/>
    </style:style>
    <style:style style:name="P319" style:parent-style-name="Standard" style:family="paragraph">
      <style:text-properties fo:font-weight="bold" style:font-weight-asian="bold"/>
    </style:style>
    <style:style style:name="TableColumn321" style:family="table-column">
      <style:table-column-properties style:column-width="6.352in" style:use-optimal-column-width="false"/>
    </style:style>
    <style:style style:name="Table320" style:family="table">
      <style:table-properties style:width="6.352in" fo:margin-left="-0.075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/>
    </style:style>
    <style:style style:name="T325" style:parent-style-name="Domyślnaczcionkaakapitu" style:family="text"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  <style:text-properties fo:font-size="9pt" style:font-size-asian="9pt"/>
    </style:style>
    <style:style style:name="P328" style:parent-style-name="Standard" style:family="paragraph">
      <style:paragraph-properties fo:widows="0" fo:orphans="0"/>
      <style:text-properties fo:font-size="9pt" style:font-size-asian="9pt"/>
    </style:style>
    <style:style style:name="P329" style:parent-style-name="Standard" style:family="paragraph">
      <style:paragraph-properties fo:widows="0" fo:orphans="0"/>
      <style:text-properties fo:font-size="9pt" style:font-size-asian="9pt"/>
    </style:style>
    <style:style style:name="P330" style:parent-style-name="Standard" style:family="paragraph">
      <style:paragraph-properties fo:widows="0" fo:orphans="0"/>
      <style:text-properties fo:font-size="9pt" style:font-size-asian="9pt"/>
    </style:style>
    <style:style style:name="P331" style:parent-style-name="Standard" style:family="paragraph">
      <style:paragraph-properties fo:widows="0" fo:orphans="0"/>
      <style:text-properties fo:font-size="9pt" style:font-size-asian="9pt"/>
    </style:style>
    <style:style style:name="P332" style:parent-style-name="Standard" style:family="paragraph">
      <style:paragraph-properties fo:widows="0" fo:orphans="0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Standard" style:family="paragraph">
      <style:paragraph-properties fo:text-align="justify"/>
      <style:text-properties fo:font-size="9pt" style:font-size-asian="9pt"/>
    </style:style>
    <style:style style:name="TableColumn336" style:family="table-column">
      <style:table-column-properties style:column-width="6.352in" style:use-optimal-column-width="false"/>
    </style:style>
    <style:style style:name="Table335" style:family="table">
      <style:table-properties style:width="6.352in" fo:margin-left="-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paragraph-properties fo:widows="0" fo:orphans="0"/>
    </style:style>
    <style:style style:name="P353" style:parent-style-name="Standard" style:family="paragraph">
      <style:paragraph-properties fo:widows="0" fo:orphans="0"/>
    </style:style>
    <style:style style:name="P354" style:parent-style-name="Standard" style:family="paragraph">
      <style:paragraph-properties fo:widows="0" fo:orphans="0"/>
    </style:style>
    <style:style style:name="P355" style:parent-style-name="Standard" style:family="paragraph">
      <style:paragraph-properties fo:widows="0" fo:orphans="0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/>
    </style:style>
    <style:style style:name="P360" style:parent-style-name="Standard" style:family="paragraph">
      <style:text-properties fo:font-weight="bold" style:font-weight-asian="bold"/>
    </style:style>
    <style:style style:name="P361" style:parent-style-name="Standard" style:family="paragraph">
      <style:text-properties fo:font-weight="bold" style:font-weight-asian="bold"/>
    </style:style>
    <style:style style:name="TableColumn363" style:family="table-column">
      <style:table-column-properties style:column-width="0.3402in" style:use-optimal-column-width="false"/>
    </style:style>
    <style:style style:name="TableColumn364" style:family="table-column">
      <style:table-column-properties style:column-width="2.2006in" style:use-optimal-column-width="false"/>
    </style:style>
    <style:style style:name="TableColumn365" style:family="table-column">
      <style:table-column-properties style:column-width="1.2701in" style:use-optimal-column-width="false"/>
    </style:style>
    <style:style style:name="TableColumn366" style:family="table-column">
      <style:table-column-properties style:column-width="1.2701in" style:use-optimal-column-width="false"/>
    </style:style>
    <style:style style:name="TableColumn367" style:family="table-column">
      <style:table-column-properties style:column-width="1.2708in" style:use-optimal-column-width="false"/>
    </style:style>
    <style:style style:name="Table362" style:family="table">
      <style:table-properties style:width="6.352in" fo:margin-left="-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 fo:text-align="center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/>
    </style:style>
    <style:style style:name="P456" style:parent-style-name="Standard" style:family="paragraph">
      <style:text-properties fo:font-weight="bold" style:font-weight-asian="bold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style:font-name="Times New Roman" fo:font-weight="bold" style:font-weight-asian="bold" style:font-weight-complex="bold"/>
    </style:style>
    <style:style style:name="P484" style:parent-style-name="Standard" style:family="paragraph">
      <style:text-properties style:font-name="Times New Roman" fo:font-weight="bold" style:font-weight-asian="bold" style:font-weight-complex="bold"/>
    </style:style>
    <style:style style:name="P485" style:parent-style-name="Standard" style:family="paragraph">
      <style:text-properties style:font-name="Times New Roman" fo:font-weight="bold" style:font-weight-asian="bold" style:font-weight-complex="bold"/>
    </style:style>
    <style:style style:name="TableColumn487" style:family="table-column">
      <style:table-column-properties style:column-width="0.2763in" style:use-optimal-column-width="false"/>
    </style:style>
    <style:style style:name="TableColumn488" style:family="table-column">
      <style:table-column-properties style:column-width="1.9895in" style:use-optimal-column-width="false"/>
    </style:style>
    <style:style style:name="TableColumn489" style:family="table-column">
      <style:table-column-properties style:column-width="4.427in" style:use-optimal-column-width="false"/>
    </style:style>
    <style:style style:name="Table486" style:family="table">
      <style:table-properties style:width="6.693in" fo:margin-left="0.0381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="Times New Roman" fo:font-weight="bold" style:font-weight-asian="bold" style:font-weight-complex="bold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97" style:family="table-cell">
      <style:table-cell-properties fo:border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margin-right="-0.1069in"/>
    </style:style>
    <style:style style:name="T50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08" style:parent-style-name="Domyślnaczcionkaakapitu" style:family="text">
      <style:text-properties style:font-name="Times New Roman"/>
    </style:style>
    <style:style style:name="T509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fo:font-weight="bold" style:font-weight-asian="bold" style:font-weight-complex="bold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6" style:parent-style-name="Domyślnaczcionkaakapitu" style:family="text">
      <style:text-properties style:font-name="Times New Roman"/>
    </style:style>
    <style:style style:name="T5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8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19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4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1" style:parent-style-name="Domyślnaczcionkaakapitu" style:family="text">
      <style:text-properties style:font-name="Times New Roman"/>
    </style:style>
    <style:style style:name="T532" style:parent-style-name="Domyślnaczcionkaakapitu" style:family="text">
      <style:text-properties style:font-name="Times New Roman"/>
    </style:style>
    <style:style style:name="T533" style:parent-style-name="Domyślnaczcionkaakapitu" style:family="text">
      <style:text-properties style:font-name="Times New Roman"/>
    </style:style>
    <style:style style:name="T534" style:parent-style-name="Domyślnaczcionkaakapitu" style:family="text">
      <style:text-properties style:font-name="Times New Roman"/>
    </style:style>
    <style:style style:name="P535" style:parent-style-name="Standard" style:family="paragraph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T538" style:parent-style-name="Domyślnaczcionkaakapitu" style:family="text">
      <style:text-properties style:font-name="Times New Roman"/>
    </style:style>
    <style:style style:name="T539" style:parent-style-name="Domyślnaczcionkaakapitu" style:family="text">
      <style:text-properties style:font-name="Times New Roman"/>
    </style:style>
    <style:style style:name="T540" style:parent-style-name="Domyślnaczcionkaakapitu" style:family="text">
      <style:text-properties style:font-name="Times New Roman"/>
    </style:style>
    <style:style style:name="P541" style:parent-style-name="Standard" style:family="paragraph">
      <style:text-properties style:font-name="Times New Roman"/>
    </style:style>
    <style:style style:name="P542" style:parent-style-name="Standard" style:family="paragraph">
      <style:text-properties style:font-name="Times New Roman"/>
    </style:style>
    <style:style style:name="T543" style:parent-style-name="Domyślnaczcionkaakapitu" style:family="text">
      <style:text-properties style:font-name="Times New Roman"/>
    </style:style>
    <style:style style:name="P544" style:parent-style-name="Standard" style:family="paragraph">
      <style:text-properties style:font-name="Times New Roman"/>
    </style:style>
    <style:style style:name="T545" style:parent-style-name="Domyślnaczcionkaakapitu" style:family="text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T547" style:parent-style-name="Domyślnaczcionkaakapitu" style:family="text">
      <style:text-properties style:font-name="Times New Roman"/>
    </style:style>
    <style:style style:name="T548" style:parent-style-name="Domyślnaczcionkaakapitu" style:family="text">
      <style:text-properties style:font-name="Times New Roman"/>
    </style:style>
    <style:style style:name="T549" style:parent-style-name="Domyślnaczcionkaakapitu" style:family="text">
      <style:text-properties style:font-name="Times New Roman"/>
    </style:style>
    <style:style style:name="T550" style:parent-style-name="Domyślnaczcionkaakapitu" style:family="text">
      <style:text-properties style:font-name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Times New Roman"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fo:font-weight="bold" style:font-weight-asian="bold" style:font-weight-complex="bold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fo:font-weight="bold" style:font-weight-asian="bold" style:font-weight-complex="bold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4" style:parent-style-name="Domyślnaczcionkaakapitu" style:family="text">
      <style:text-properties style:font-name="Times New Roman"/>
    </style:style>
    <style:style style:name="T5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7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68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7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fo:font-weight="bold" style:font-weight-asian="bold" style:font-weight-complex="bold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 fo:font-weight="bold" style:font-weight-asian="bold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fo:font-weight="bold" style:font-weight-asian="bold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5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4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95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6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7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599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5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6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7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8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5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7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8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4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4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5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6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7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naborze</text:p>
      <text:p text:style-name="P2"><text:span text:style-name="T3">Kierownik Miejskiego Ośrodka Pomocy Społecznej w Orzeszu</text:span></text:p>
      <text:p text:style-name="P4"><text:span text:style-name="T5">ogłasza nabór <text:s/>na stanowisko <text:s text:c="3"/></text:span><text:span text:style-name="T6">ASYSTENT RODZINY</text:span><text:span text:style-name="T7"><text:s/></text:span><text:span text:style-name="T8">- 2 etaty</text:span></text:p>
      <text:p text:style-name="P9">1 na <text:s/>etat oraz <text:s/>1 na zastępstwo osoby nieobecnej</text:p>
      <text:p text:style-name="P10"/>
      <text:p text:style-name="P11"/>
      <text:p text:style-name="P12">Do obowiązków pracownika na tym stanowisku należeć będzie m.in. :</text:p>
      <text:p text:style-name="P13"/>
      <text:p text:style-name="P14">Do głównego obowiązku Asystenta rodziny należeć będzie wsparcie i aktywizacja rodzin <text:s/>przeżywających trudności w wypełnianiu funkcji opiekuńczo – wychowawczych.</text:p>
      <text:p text:style-name="P15">Asystent rodziny odpowiedzialny będzie za systematyczną indywidualną pracę z rodzinami wskazanymi przez Ośrodek, udzielanie im kompleksowej pomocy i wsparcia w wypełnianiu swoich zadań. W związku z tym Asystent rodziny będzie :</text:p>
      <text:p text:style-name="P16"><text:s text:c="5"/>- <text:s text:c="5"/>pomagał w <text:s/>wypełnianiu zadań opiekuńczo – wychowawczych,</text:p>
      <text:list text:style-name="WW8Num1">
        <text:list-item>
          <text:p text:style-name="P17">współpracował z instytucjami takimi jak szkoła, przedszkole,<text:s/>sąd, urząd pracy, urząd miasta itp.,</text:p>
        </text:list-item>
        <text:list-item>
          <text:p text:style-name="P18">pomagał i uczył oszczędnego zarządzania budżetem domowym,</text:p>
        </text:list-item>
        <text:list-item>
          <text:p text:style-name="P19">merytorycznie pomagał w prowadzeniu gospodarstwa domowego,</text:p>
        </text:list-item>
        <text:list-item>
          <text:p text:style-name="P20">pomagał w rozwiązywaniu podstawowych problemów socjalnych rodziny, wspierał jej aktywność społeczną,</text:p>
        </text:list-item>
        <text:list-item>
          <text:p text:style-name="P21">motywował do podnoszenia kwalifikacji zawodowych przez poszczególnych członków rodziny.</text:p>
        </text:list-item>
      </text:list>
      <text:p text:style-name="P22">Asystent rodziny świadczyć będzie usługi w miejscu zamieszkania rodziny w zadaniowym systemie <text:s/>czasu pracy.</text:p>
      <text:p text:style-name="P23">Wymagania konieczne :</text:p>
      <text:p text:style-name="P24"><text:s/>• kandydat/ka nie jest i nie był/a pozbawiony/a władzy rodzicielskiej oraz<text:s/>władza rodzicielska</text:p>
      <text:p text:style-name="P25"><text:s text:c="3"/>nie jest jemu/jej zawieszona ani ograniczona,</text:p>
      <text:p text:style-name="P26"><text:s text:c="2"/>• kandydat/ka wypełnia obowiązek alimentacyjny – w przypadku gdy taki obowiązek został <text:s text:c="2"/></text:p>
      <text:p text:style-name="P27"><text:span text:style-name="T28"><text:s text:c="4"/></text:span><text:span text:style-name="T29">na niego/nią nałożony na podstawie tytułu wykonawczego .</text:span></text:p>
      <text:p text:style-name="P30">Wykształcenie :</text:p>
      <text:p text:style-name="P31"><text:span text:style-name="T32"><text:s text:c="2"/></text:span><text:span text:style-name="T33">•</text:span><text:span text:style-name="T34"><text:s/>wyższe na kierunku pedagogika,</text:span><text:span text:style-name="T35"><text:s/></text:span><text:span text:style-name="T36">psychologia,</text:span><text:span text:style-name="T37"><text:s/></text:span><text:span text:style-name="T38">socjologia,</text:span><text:span text:style-name="T39"><text:s/></text:span><text:span text:style-name="T40">nauki o rodzinie lub praca socjalna,</text:span></text:p>
      <text:p text:style-name="P41"><text:s text:c="4"/>lub wykształcenie wyższe na dowolnym kierunku, uzupełnione szkoleniem w zakresie <text:s/>pracy <text:s/>z <text:s text:c="3"/></text:p>
      <text:p text:style-name="P42"><text:span text:style-name="T43"><text:s text:c="4"/>dziećmi lub rodziną i udokumentuje dodatkowo w każdym przypadk</text:span><text:span text:style-name="T44">u<text:s/></text:span><text:span text:style-name="T45">co najmniej roczny staż <text:s/></text:span></text:p>
      <text:p text:style-name="P46"><text:s text:c="4"/>pracy z dziećmi lub rodziną ( wymóg konieczny ),</text:p>
      <text:p text:style-name="P47"><text:s text:c="4"/>lub studiami podyplomowymi obejmującymi zakres programowy szkolenia określony w drodze <text:s text:c="2"/></text:p>
      <text:p text:style-name="P48"><text:s text:c="4"/>rozporządzenia Ministra właściwego do spraw rodziny i udokumentuje <text:s/>dodatkowo<text:s/>co najmniej <text:s/></text:p>
      <text:p text:style-name="P49"><text:s text:c="4"/>roczny staż pracy z dziećmi lub rodziną ( wymóg konieczny )</text:p>
      <text:p text:style-name="P50"><text:s/>• lub co najmniej wykształcenie średnie, szkolenie w zakresie pracy z dziećmi lub rodziną i <text:s/></text:p>
      <text:p text:style-name="P51"><text:span text:style-name="T52"><text:s text:c="3"/></text:span><text:span text:style-name="T53">u</text:span><text:span text:style-name="T54">dokumentuje dodatkowo <text:s/>co najmniej 3 letni staż pracy z dziećmi lub rodziną,(w</text:span><text:span text:style-name="T55">ymóg <text:s text:c="4"/></text:span></text:p>
      <text:p text:style-name="P56"><text:span text:style-name="T57"><text:s text:c="5"/>konieczny )</text:span></text:p>
      <text:p text:style-name="P58"><text:span text:style-name="T59"><text:s/></text:span><text:span text:style-name="T60">Wymogi formalne :</text:span></text:p>
      <text:p text:style-name="P61"><text:s text:c="2"/>1) posiadanie obywatelstwa polskiego,</text:p>
      <text:p text:style-name="P62"><text:s text:c="2"/>2) posiadanie pełnej zdolności do czynności prawnych oraz korzystanie z pełni praw publicznych, <text:s text:c="4"/></text:p>
      <text:p text:style-name="P63"><text:s text:c="2"/>3) niekaralność <text:s/>za przestępstwa popełnione umyślnie ścigane z<text:s/>oskarżenia publicznego lub</text:p>
      <text:p text:style-name="P64"><text:s text:c="5"/>umyślne przestępstwo skarbowe,</text:p>
      <text:p text:style-name="P65"><text:span text:style-name="T66"><text:s text:c="2"/>4) posiadanie stanu zdrowia pozwalającego na zatrudnienie na określonym stanowisku.</text:span></text:p>
      <text:p text:style-name="P67"><text:span text:style-name="T68"><text:s/></text:span><text:span text:style-name="T69"><text:s/>Znajomość przepisów :</text:span></text:p>
      <text:p text:style-name="P70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 „ Za życiem”</text:p>
      <text:p text:style-name="P71"/>
      <text:p text:style-name="P72"/>
      <text:soft-page-break/>
      <text:p text:style-name="P73">Wymagania dodatkowe :</text:p>
      <text:p text:style-name="P74"><text:s text:c="6"/>a) znajomość <text:s/>obsługi komputera i programów i urządzeń <text:s/>biurowych,</text:p>
      <text:p text:style-name="P75"><text:s text:c="6"/>b) wiedza i doświadczenie w zakresie prawidłowego funkcjonowania rodziny,</text:p>
      <text:p text:style-name="P76"><text:s text:c="6"/>c) samodzielność w działaniu oraz wykazywanie własnej inicjatywy,</text:p>
      <text:p text:style-name="P77"><text:s text:c="6"/>d) umiejętność pracy w zespole ,</text:p>
      <text:p text:style-name="P78"><text:s text:c="6"/>e) odporność na sytuacje<text:s/>stresowe,</text:p>
      <text:p text:style-name="P79"><text:span text:style-name="T80"><text:s text:c="6"/></text:span><text:span text:style-name="T81">f) prawo jazdy kat. „ B” i posiadanie własnego środka transportu.</text:span></text:p>
      <text:p text:style-name="P82">Wymagane dokumenty :</text:p>
      <text:p text:style-name="P83"><text:s text:c="5"/>a) <text:s/>życiorys -CV,</text:p>
      <text:p text:style-name="P84"><text:s text:c="5"/>b) <text:s/>list motywacyjny,</text:p>
      <text:p text:style-name="P85"><text:s text:c="5"/>c) <text:s/>kserokopie dokumentów potwierdzających wykształcenie,</text:p>
      <text:p text:style-name="P86"><text:s text:c="5"/>d) <text:s/>kserokopie dokumentów<text:s/>poświadczających posiadanie kwalifikacji zawodowych <text:s text:c="4"/></text:p>
      <text:p text:style-name="P87"><text:s text:c="9"/>( certyfikaty,<text:s/>uprawnienia, zaświadczenia o ukończeniu kursów i szkoleń, dyplomy )</text:p>
      <text:p text:style-name="P88"><text:s text:c="5"/>e) kserokopie świadectw pracy lub innych dokumentów potwierdzających staż pracy i <text:s/></text:p>
      <text:p text:style-name="P89"><text:s text:c="10"/>posiadaną<text:s text:c="2"/>praktykę,</text:p>
      <text:p text:style-name="P90"><text:s text:c="6"/>f) oryginał kwestionariusza osobowego,</text:p>
      <text:p text:style-name="P91"><text:s text:c="5"/>g) <text:s/>oświadczenie o stanie zdrowia pozwalającym na zatrudnienie na danym stanowisku</text:p>
      <text:p text:style-name="P92"><text:s text:c="5"/>h) <text:s/>oświadczenie kandydata o korzystaniu z pełni praw publicznych, oraz o</text:p>
      <text:p text:style-name="P93"><text:s text:c="11"/>niekaralności za<text:s/>przestępstwo popełnione umyślnie ścigane z oskarżenia publicznego lub <text:s text:c="3"/></text:p>
      <text:p text:style-name="P94"><text:s text:c="11"/>umyślne przestępstwo skarbowe</text:p>
      <text:p text:style-name="P95"><text:s text:c="6"/>i) inne dokumenty potwierdzające zdobytą wiedzę,<text:s/>umiejętności i kwalifikacje – w przypadku</text:p>
      <text:p text:style-name="P96"><text:s text:c="9"/>zatrudnienia kandydat zobowiązany będzie do przedłożenia do wglądu pracodawcy oryginały <text:s text:c="2"/></text:p>
      <text:p text:style-name="P97"><text:span text:style-name="T98"><text:s text:c="8"/></text:span><text:span text:style-name="T99"><text:s/>w/w dokumentów.</text:span></text:p>
      <text:p text:style-name="P100"><text:span text:style-name="T101"><text:s text:c="6"/>j) oświadczenie zgoda kandydata na przetwarzanie danych osobowych zawartych w ofercie <text:s/></text:span></text:p>
      <text:p text:style-name="P102"><text:s text:c="10"/>pracy dla potrzeb niezbędnych do realizacji procesu rekrutacji.</text:p>
      <text:p text:style-name="P103">Warunki<text:s/>pracy na danym stanowisku :</text:p>
      <text:p text:style-name="P104"><text:span text:style-name="T105"><text:s text:c="2"/></text:span><text:span text:style-name="T106"><text:s/>a) pełny wymiar czasu pracy,</text:span></text:p>
      <text:p text:style-name="P107"><text:span text:style-name="T108"><text:s text:c="3"/>b) praca na podstawie umowy o pracę – termin rozpoczęcia nie później niż 1 czerwca 2020 r .,</text:span></text:p>
      <text:p text:style-name="P109"><text:s text:c="3"/>c) praca w siedzibie Miejskiego Ośrodka Pomocy Społecznej w Orzeszu ul. Rynek 2a oraz teren</text:p>
      <text:p text:style-name="P110"><text:s text:c="4"/><text:s text:c="3"/>miasta Orzesze.</text:p>
      <text:p text:style-name="P111"><text:s text:c="3"/>d) praca z monitorem ekranowym,</text:p>
      <text:p text:style-name="P112"><text:span text:style-name="T113"><text:s text:c="3"/>e) obsługa urządzeń biurowych,</text:span></text:p>
      <text:p text:style-name="P114"><text:span text:style-name="T115"><text:s text:c="3"/>f) stały dopływ informacji i gotowość udzielania odpowiedzi w związku z obsługą klienta</text:span></text:p>
      <text:p text:style-name="P116"><text:s text:c="7"/>zewnętrznego ( kontakt bezpośredni i telefoniczny )</text:p>
      <text:p text:style-name="P117">Wskaźnik<text:s/>zatrudnienia osób <text:s/>niepełnosprawnych :</text:p>
      <text:p text:style-name="P118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19"/>
      <text:p text:style-name="P120">Wymagane dokumenty winny być podpisane własnoręcznie.</text:p>
      <text:p text:style-name="P121"><text:span text:style-name="T122">Dokumenty w zamkniętych kopertach z dopiskiem „</text:span><text:span text:style-name="T123">Nabór na asystenta rodziny</text:span><text:span text:style-name="T124">”</text:span><text:span text:style-name="T125"><text:s/>prosimy przesłać na adres :</text:span></text:p>
      <text:p text:style-name="P126">Miejski Ośrodek Pomocy Społecznej</text:p>
      <text:p text:style-name="P127">ul. Rynek 2 a</text:p>
      <text:p text:style-name="P128">43-180<text:s/>Orzesze</text:p>
      <text:p text:style-name="P129"><text:span text:style-name="T130">lub dostarczyć do Ośrodka mieszczącego się pod adresem jak wyżej<text:s/></text:span><text:span text:style-name="T131">w terminie do dnia 20 maja 2020 r <text:s/>do godz. 12,00.</text:span></text:p>
      <text:p text:style-name="P132">Datą wiążącą <text:s/>przyjęcia oferty jest data wpływu do Ośrodka. Oferty,<text:s/>które wpłyną po tym terminie nie będą rozpatrywane.</text:p>
      <text:p text:style-name="P133">Dodatkowe informacje <text:s/>można uzyskać pod numerem telefonu (32) 22-15-520 ,( 32 ) 32-60-735.</text:p>
      <text:p text:style-name="P134">Kandydaci spełniający wymagania formalne i dopuszczeni do dalszego etapu konkursu zostaną poinformowani o terminie i miejscu rozmowy kwalifikacyjnej.</text:p>
      <text:soft-page-break/>
      <text:p text:style-name="P135">Dokumenty złożone w związku<text:s/>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36"/>
      <text:p text:style-name="P137"><text:s text:c="3"/>* Oświadczenie RODO,</text:p>
      <text:p text:style-name="P138"><text:s text:c="3"/>* Oświadczenie o niekaralności i stanie zdrowia,</text:p>
      <text:p text:style-name="P139"><text:s text:c="3"/>* <text:s/>Opis stanowiska pracy,</text:p>
      <text:p text:style-name="P140"><text:s text:c="3"/>* <text:s/>Kwestionariusz <text:s/>personalny kandydata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text:s text:c="112"/></text:span><text:span text:style-name="T187"><text:s/>( <text:s/>Miejscowość data )</text:span></text:p>
      <text:p text:style-name="P188"/>
      <text:p text:style-name="P189">……………………………………..</text:p>
      <text:p text:style-name="P190">……………………………………..</text:p>
      <text:p text:style-name="P191"><text:span text:style-name="T192"><text:s text:c="4"/></text:span><text:span text:style-name="T193">( <text:s/>Imię i nazwisko )</text:span></text:p>
      <text:p text:style-name="P194">…………………………………….</text:p>
      <text:p text:style-name="P195">……………………………………..</text:p>
      <text:p text:style-name="P196"><text:span text:style-name="T197"><text:s text:c="5"/></text:span><text:span text:style-name="T198">Dane kontaktowe</text:span></text:p>
      <text:p text:style-name="P199">Dotyczy<text:s/>naboru na stanowisko :</text:p>
      <text:p text:style-name="P200"/>
      <text:p text:style-name="P201">……………………………………………………</text:p>
      <text:p text:style-name="P202"/>
      <text:p text:style-name="P203">Oświadczenie o wyrażeniu dobrowolnej zgody na przetwarzanie danych osobowych do celów <text:s text:c="7"/></text:p>
      <text:p text:style-name="P204"><text:s text:c="16"/>rekrutacji w ramach naboru na wolne stanowisko asystenta rodziny</text:p>
      <text:p text:style-name="P205"/>
      <text:p text:style-name="P206">Wyrażam zgodę na przetwarzanie prze Kierownika Miejskiego Ośrodka Pomocy Społecznej <text:s/>w Orzeszu <text:s/>moich danych osobowych podanych dla potrzeb realizacji procesu rekrutacji.</text:p>
      <text:p text:style-name="P207"><text:s text:c="3"/></text:p>
      <text:p text:style-name="P208"><text:s text:c="105"/>………………………………….</text:p>
      <text:p text:style-name="P209"><text:s text:c="107"/>podpis kandydata</text:p>
      <text:p text:style-name="P210"/>
      <text:p text:style-name="P211">oraz</text:p>
      <text:p text:style-name="P212">zgodnie z art. 13 Rozporządzenia Parlamentu Europejskiego i Rady (UE ) 2016/79 z dnia 27 kwietnia 2016 r. w sprawie ochrony osób fizycznych w związku z przetwarzaniem danych osobowych i w sprawie swobodnego przepływu takich danych oraz uchylenia dyrektywy 95/46/WE</text:p>
      <text:p text:style-name="P213"><text:span text:style-name="T214">( <text:s/></text:span><text:span text:style-name="T215">4.5.2016 L 119/38 Dziennik Urzędowy Unii Europejskiej PL</text:span><text:span text:style-name="T216"><text:s/>)</text:span></text:p>
      <text:p text:style-name="P217">przyjmuję do wiadomości, że :</text:p>
      <text:p text:style-name="P218">1. <text:s/>Administratorem danych osobowych jest Kierownik Ośrodka Pomocy Społecznej w Orzeszu, z siedzibą <text:s/>43-180 Orzesze ul. Rynek 2a.</text:p>
      <text:p text:style-name="P219"/>
      <text:p text:style-name="P220">2. Przekazane dane będą przetwarzane przez okres niezbędny do przeprowadzenia procesu rekrutacji na wolne stanowisko pomocnicze Asystenta rodziny:</text:p>
      <text:p text:style-name="P221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22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 zostaną zniszczone, za wyjątkiem załączonych oryginałów dokumentów, które zostaną zwrócone.</text:p>
      <text:p text:style-name="P223"><text:span text:style-name="T224">3. W przypadku pytań o swoje dane osobowe mogę się skontaktować z Inspektorem Ochrony Danych pod numerem telefonu<text:s/></text:span><text:span text:style-name="T225">784-690-4</text:span><text:span text:style-name="T226">46</text:span><text:span text:style-name="T227"><text:s/>w godzinach pracy Urzędu Miejskiego w Orzeszu lub adresem e-mail :<text:s/></text:span><text:a xlink:href="mailto:iod@orzesze.pl" office:target-frame-name="_top" xlink:show="replace"><text:span text:style-name="T228">iod@orzesze.pl</text:span></text:a><text:span text:style-name="T229">;</text:span></text:p>
      <text:p text:style-name="P230">4. Podane dane osobowe zostały przekazane dobrowolnie i będą przetwarzane w celu właściwego przeprowadzenia procedury związanej <text:s/>z<text:s/>z realizacją procesu rekrutacji na wolne stanowisko asystenta rodziny w Ośrodku Pomocy Społecznej w Orzeszu.<text:s/>Zgodę można wycofać pisemnie poprzez złożenie jej w biurze Ośrodka Pomocy Społecznej w Orzeszu. Podanie danych osobowych jest warunkiem dopuszczenia<text:s/>w procesie rekrutacji;</text:p>
      <text:p text:style-name="P231">5. <text:s text:c="2"/>Przysługuje mi prawo dostępu <text:s/>do moich danych, ich sprostowania oraz usunięcia.</text:p>
      <text:p text:style-name="P232">6. Podane dane osobowe nie będą przekazywane do państwa trzeciego ani organizacji międzynarodowych ;</text:p>
      <text:p text:style-name="P233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34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5">9. Przekazywane dane nie będą przetwarzane w sposób <text:s/>zautomatyzowany, w tym również w formie profilowania.</text:p>
      <text:p text:style-name="P236"/>
      <text:p text:style-name="P237"/>
      <text:p text:style-name="P238"><text:s text:c="84"/>………………………………………</text:p>
      <text:p text:style-name="P239"><text:s text:c="86"/><text:s text:c="15"/>( podpis kandydata )</text:p>
      <text:p text:style-name="P240"/>
      <text:p text:style-name="P241">Oświadczenie winno zostać własnoręcznie podpisane przez Kandydata.</text:p>
      <text:p text:style-name="P242"/>
      <text:p text:style-name="P243"><text:s text:c="55"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Standard"/>
      <text:p text:style-name="Standard"/>
      <text:p text:style-name="Standard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KWESTIONARIUSZ PERSONALNY KANDYDATA</text:p>
          </table:table-cell>
        </table:table-row>
      </table:table>
      <text:p text:style-name="Standard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STANOWISKO</text:p>
          </table:table-cell>
          <table:table-cell table:style-name="TableCell292">
            <text:p text:style-name="P293"/>
          </table:table-cell>
        </table:table-row>
      </table:table>
      <text:p text:style-name="Standard"/>
      <text:p text:style-name="P294">I.<text:s/>INFORMACJE OSOBOWE</text:p>
      <text:p text:style-name="Standard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Imię ( imiona ) <text:s/>i nazwisko</text:p>
            <text:p text:style-name="P300"/>
          </table:table-cell>
        </table:table-row>
        <table:table-row table:style-name="TableRow301">
          <table:table-cell table:style-name="TableCell302">
            <text:p text:style-name="P303">Dane kontaktowe</text:p>
            <text:p text:style-name="P304"/>
          </table:table-cell>
        </table:table-row>
      </table:table>
      <text:p text:style-name="Standard"/>
      <text:p text:style-name="P305">II. WYKSZTAŁCENIE</text:p>
      <text:p text:style-name="Standard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Nazwa<text:s/><text:span text:style-name="T311">(szkoły, uczelni i/lub studiów podyplomowych, data ukończenia, specjalność, tytuł naukowy/zawodowy):</text:span></text:p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p text:style-name="Standard"/>
      <text:p text:style-name="P319">III. KURSY I SZKOLENIA ZAWODOWE</text:p>
      <text:p text:style-name="Standard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Nazwa kursu<text:s/><text:span text:style-name="T325">(miejsce, data ukończenia)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</table:table>
      <text:p text:style-name="Standard"/>
      <text:p text:style-name="Standard"><text:span text:style-name="T333">IV. UMIEJĘTNOŚCI ZAWODOWE</text:span></text:p>
      <text:p text:style-name="P334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Znajomość obsługi komputera</text:p>
            <text:p text:style-name="P340"/>
          </table:table-cell>
        </table:table-row>
        <table:table-row table:style-name="TableRow341">
          <table:table-cell table:style-name="TableCell342">
            <text:p text:style-name="P343">Obsługa urządzeń biurowych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Znajomość języków obcych (jakie?, w jakim stopniu opanowane?)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Standard"/>
      <text:p text:style-name="P356"/>
      <text:p text:style-name="P357"/>
      <text:p text:style-name="P358"/>
      <text:p text:style-name="P359"/>
      <text:p text:style-name="P360"/>
      <text:p text:style-name="P361">V. PRZEBIEG PRACY ZAWODOWEJ</text:p>
      <text:p text:style-name="Standard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p.</text:p>
          </table:table-cell>
          <table:table-cell table:style-name="TableCell371">
            <text:p text:style-name="P372">Nazwa zakładu pracy</text:p>
          </table:table-cell>
          <table:table-cell table:style-name="TableCell373">
            <text:p text:style-name="P374">Stanowisko</text:p>
          </table:table-cell>
          <table:table-cell table:style-name="TableCell375">
            <text:p text:style-name="P376">Okres zatrudnienia</text:p>
          </table:table-cell>
          <table:table-cell table:style-name="TableCell377">
            <text:p text:style-name="P378">Forma rozwiązania umowy o pracę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Standard"/>
      <text:p text:style-name="P456"/>
      <text:p text:style-name="Standard"/>
      <text:p text:style-name="P457">Wszelkie dane zawarte w niniejszym kwestionariuszu mogą być udostępniane osobom trzecim jedynie po uzyskaniu zgody kandydata!</text:p>
      <text:p text:style-name="Standard"/>
      <text:p text:style-name="Standard"/>
      <text:p text:style-name="P458">Podane przeze mnie dane są zgodne z prawdą.</text:p>
      <text:p text:style-name="Standard"/>
      <text:p text:style-name="Standard"/>
      <text:p text:style-name="P459">………..…………………………………………….</text:p>
      <text:p text:style-name="P460">/miejscowość, data i podpis/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 text:c="2"/></text:p>
      <text:p text:style-name="P480"/>
      <text:p text:style-name="P481"/>
      <text:p text:style-name="P482"/>
      <text:soft-page-break/>
      <text:p text:style-name="P483">Opis stanowiska pracy <text:s/>na stanowisku ASYSTENT <text:s text:c="3"/>RODZINY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TableContents"><text:span text:style-name="T494">Dane zakładu</text:span><text:span text:style-name="T495"><text:s/></text:span><text:span text:style-name="T496">pracy</text:span></text:p>
          </table:table-cell>
          <table:table-cell table:style-name="TableCell497">
            <text:p text:style-name="P498"><text:span text:style-name="T499"><text:s text:c="2"/></text:span><text:span text:style-name="T500"><text:s/>Miejski Ośrodek Pomocy Społecznej w Orzeszu</text:span></text:p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<text:span text:style-name="T506">Proponowane stanowisko</text:span></text:p>
          </table:table-cell>
          <table:table-cell table:style-name="TableCell507">
            <text:p text:style-name="TableContents"><text:span text:style-name="T508"><text:s text:c="4"/></text:span><text:span text:style-name="T509">Asystent rodziny</text:span>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Charakterystyka i cel pracy</text:p>
          </table:table-cell>
          <table:table-cell table:style-name="TableCell515">
            <text:p text:style-name="TableContents"><text:span text:style-name="T516"><text:s/></text:span><text:span text:style-name="T517"><text:s/>Wsparcie i aktywizacja rodzin <text:s text:c="3"/>przeżywających trudności w <text:s text:c="2"/></text:span></text:p>
            <text:p text:style-name="P518"><text:s text:c="2"/>wypełnianiu funkcji <text:s text:c="2"/>opiekuńczo – wychowawczych zgodnie<text:s/>z <text:s text:c="2"/></text:p>
            <text:p text:style-name="P519"><text:s text:c="3"/>następującymi aktami <text:s text:c="2"/>prawnymi : <text:s/></text:p>
            <text:p text:style-name="P520"><text:s text:c="7"/>- z ustawą o wspieraniu rodziny i systemie pieczy zastępczej <text:s/></text:p>
            <text:p text:style-name="P521"><text:s text:c="7"/>- ustawą o pomocy społecznej,</text:p>
            <text:p text:style-name="TableContents"><text:span text:style-name="T522"><text:s text:c="7"/>- <text:s/>ustawą<text:s/></text:span><text:span text:style-name="T523">o wsparciu kobiet w ciąży i rodzin „ Za życiem „</text:span></text:p>
            <text:p text:style-name="P524"><text:s/></text:p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>Zakres obowiązków pracownika</text:p>
          </table:table-cell>
          <table:table-cell table:style-name="TableCell530">
            <text:p text:style-name="Standard"><text:span text:style-name="T531"><text:s text:c="4"/></text:span><text:span text:style-name="T532">- wspieranie,</text:span><text:span text:style-name="T533"><text:s/></text:span><text:span text:style-name="T534">motywowanie i udzielanie pomocy rodzinie <text:s text:c="2"/></text:span></text:p>
            <text:p text:style-name="P535"><text:s text:c="6"/>przeżywającej trudności w wypełnianiu funkcji opiekuńczo- <text:s text:c="2"/></text:p>
            <text:p text:style-name="Standard"><text:span text:style-name="T536"><text:s text:c="6"/>wychowawczych,</text:span></text:p>
            <text:p text:style-name="Standard"><text:span text:style-name="T537"><text:s text:c="4"/>- <text:s/>opracowywanie planu pracy z rodziną,</text:span></text:p>
            <text:p text:style-name="Standard"><text:span text:style-name="T538"><text:s text:c="4"/>-</text:span><text:span text:style-name="T539"><text:s/>utrzymywanie kontaktów z urzędami, instytucjami , <text:s text:c="2"/></text:span></text:p>
            <text:p text:style-name="Standard"><text:span text:style-name="T540"><text:s text:c="4"/>- praca w terenie ,</text:span></text:p>
            <text:p text:style-name="P541"><text:s text:c="4"/>- wnioskowanie do pracowników socjalnych <text:s/>o przyznanie <text:s/></text:p>
            <text:p text:style-name="P542"><text:s text:c="8"/>pomocy rodzinie , <text:s text:c="2"/></text:p>
            <text:p text:style-name="Standard"><text:span text:style-name="T543"><text:s text:c="4"/>- podejmowanie działań interwencyjnych <text:s/>i zaradczych w <text:s text:c="2"/></text:span></text:p>
            <text:p text:style-name="P544"><text:s text:c="7"/>rodzinie ,</text:p>
            <text:p text:style-name="Standard"><text:span text:style-name="T545"><text:s text:c="4"/>-</text:span><text:span text:style-name="T546"><text:s text:c="2"/>sporządzanie opinii,</text:span><text:span text:style-name="T547"><text:s/></text:span><text:span text:style-name="T548">dokumentów i pism ,</text:span></text:p>
            <text:p text:style-name="Standard"><text:span text:style-name="T549"><text:s text:c="4"/>- prowadzenie <text:s/>niezbędnej dokumentacji w zakresie zadań <text:s text:c="3"/></text:span></text:p>
            <text:p text:style-name="Standard"><text:span text:style-name="T550"><text:s text:c="8"/>ustalonych przez ustawę,</text:span></text:p>
          </table:table-cell>
        </table:table-row>
        <table:table-row table:style-name="TableRow551">
          <table:table-cell table:style-name="TableCell552">
            <text:p text:style-name="P553">5</text:p>
          </table:table-cell>
          <table:table-cell table:style-name="TableCell554">
            <text:p text:style-name="P555">Wykształcenie</text:p>
          </table:table-cell>
          <table:table-cell table:style-name="TableCell556">
            <text:p text:style-name="P557"><text:s/>Wyższe lub średnie uzupełnione szkoleniami</text:p>
          </table:table-cell>
        </table:table-row>
        <table:table-row table:style-name="TableRow558">
          <table:table-cell table:style-name="TableCell559">
            <text:p text:style-name="P560">6</text:p>
          </table:table-cell>
          <table:table-cell table:style-name="TableCell561">
            <text:p text:style-name="P562">Praktyka ( staż pracy )</text:p>
          </table:table-cell>
          <table:table-cell table:style-name="TableCell563">
            <text:p text:style-name="TableContents"><text:span text:style-name="T564">-Wykształcenie wyższe -<text:s/></text:span><text:span text:style-name="T565">co n</text:span><text:span text:style-name="T566">ajmniej roczny staż <text:s/></text:span></text:p>
            <text:p text:style-name="P567"><text:s text:c="2"/>pracy z dziećmi lub rodziną.</text:p>
            <text:p text:style-name="P568">-Wykształcenie średnie- <text:s/>szkolenie w zakresie pracy z dziećmi <text:s text:c="3"/></text:p>
            <text:p text:style-name="TableContents"><text:span text:style-name="T569"><text:s text:c="2"/>lub rodziną i <text:s/></text:span><text:span text:style-name="T570"><text:s/></text:span><text:span text:style-name="T571">udokumentuje dodatkowo <text:s/>co najmniej 3 letni <text:s/></text:span></text:p>
            <text:p text:style-name="P572"><text:s text:c="2"/>staż pracy z dziećmi lub rodziną,</text:p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>
            <text:p text:style-name="P577">Uprawnienia</text:p>
          </table:table-cell>
          <table:table-cell table:style-name="TableCell578">
            <text:p text:style-name="P579">Uprawnienia do<text:s/>kierowania samochodem <text:s/>kat „B”</text:p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>Umiejętności</text:p>
          </table:table-cell>
          <table:table-cell table:style-name="TableCell585">
            <text:p text:style-name="P586">- <text:s/>znajomość <text:s/>obsługi komputera i programów i urządzeń</text:p>
            <text:p text:style-name="P587"><text:s text:c="3"/>biurowych,</text:p>
            <text:p text:style-name="P588">- <text:s/>wiedza i doświadczenie w zakresie prawidłowego</text:p>
            <text:p text:style-name="P589"><text:s text:c="3"/>funkcjonowania rodziny,</text:p>
            <text:p text:style-name="P590">- samodzielność w działaniu oraz wykazywanie własnej</text:p>
            <text:p text:style-name="P591"><text:s text:c="3"/>inicjatywy,</text:p>
            <text:p text:style-name="P592">- umiejętność pracy w zespole ,</text:p>
            <text:p text:style-name="P593">- <text:s/>odporność na sytuacje stresowe,</text:p>
          </table:table-cell>
        </table:table-row>
      </table:table>
      <text:p text:style-name="P5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5">Wzór oświadczenia *</text:p>
      <text:p text:style-name="P596"><text:s text:c="72"/></text:p>
      <text:p text:style-name="P597">Oświadczenie dla kandydatów na stanowiska pomocnicze( asystent rodziny )</text:p>
      <text:p text:style-name="P598"/>
      <text:p text:style-name="P599">...............................................................................</text:p>
      <text:p text:style-name="P600"><text:tab/><text:tab/><text:tab/><text:tab/><text:tab/><text:tab/></text:p>
      <text:p text:style-name="P601">(imię i nazwisko osoby składającej oświadczenie)</text:p>
      <text:p text:style-name="P602"/>
      <text:p text:style-name="P603"/>
      <text:p text:style-name="P604">OŚWIADCZENIE</text:p>
      <text:p text:style-name="P605"><text:tab/></text:p>
      <text:p text:style-name="P606">W związku z <text:s/>ubieganiem się - o zatrudnienie w <text:s/>Miejskim Ośrodku Pomocy <text:s/>na stanowisku <text:s/>- <text:s text:c="3"/>asystenta rodziny</text:p>
      <text:p text:style-name="P607">oświadczam, że :</text:p>
      <text:p text:style-name="P608"/>
      <text:p text:style-name="P609"><text:span text:style-name="T610"><text:s/>I . <text:s text:c="4"/>Posiadam <text:s text:c="2"/>pełną zdolność do czynności prawnych i <text:s/>Korzystam z pełni praw publicznych</text:span></text:p>
      <text:p text:style-name="P611"><text:s text:c="8"/></text:p>
      <text:p text:style-name="P612"><text:span text:style-name="T613">II . <text:s text:c="6"/>Byłem/am , nie byłam/byłem <text:s/>skazany/a prawomocnym wyrokiem sądu za umyślne przestępstwo ścigane z</text:span></text:p>
      <text:p text:style-name="P614"><text:span text:style-name="T615"><text:s text:c="11"/></text:span><text:span text:style-name="T616">oskarżenia publicznego lub umyślne przestępstwo skarbowe<text:s/></text:span><text:span text:style-name="T617">*</text:span></text:p>
      <text:p text:style-name="P618"><text:s text:c="5"/></text:p>
      <text:p text:style-name="P619"><text:span text:style-name="T620">III <text:s text:c="5"/>Posiadam <text:s text:c="2"/>obywatelstwo polskie</text:span><text:span text:style-name="T621">*</text:span></text:p>
      <text:p text:style-name="P622"><text:s text:c="7"/></text:p>
      <text:p text:style-name="P623"><text:span text:style-name="T624">IV <text:s text:c="5"/>Jestem</text:span><text:span text:style-name="T625">*</text:span></text:p>
      <text:p text:style-name="P626"><text:s text:c="10"/>Nie jestem</text:p>
      <text:p text:style-name="P627"><text:s text:c="10"/>Byłem/am <text:s text:c="28"/>pozbawiony władzy rodzicielskiej</text:p>
      <text:p text:style-name="P628"><text:s text:c="10"/>Nie byłam</text:p>
      <text:p text:style-name="P629"><text:s text:c="3"/><text:s text:c="7"/>Nie dotyczy</text:p>
      <text:p text:style-name="P630"/>
      <text:p text:style-name="P631"><text:span text:style-name="T632">V. <text:s text:c="3"/>Mam</text:span><text:span text:style-name="T633">*</text:span></text:p>
      <text:p text:style-name="P634"><text:s text:c="8"/>Nie mam <text:s text:c="29"/>ograniczenia w sprawowaniu władzy rodzicielskiej</text:p>
      <text:p text:style-name="P635"/>
      <text:p text:style-name="P636"><text:span text:style-name="T637">VI. <text:s text:c="2"/>Wypełniam</text:span><text:span text:style-name="T638">*</text:span></text:p>
      <text:p text:style-name="P639"><text:s text:c="8"/>Nie wypełniam <text:s text:c="20"/>obowiązek alimentacyjny w przypadku gdy taki obowiązek</text:p>
      <text:p text:style-name="P640"><text:s text:c="9"/>Nie<text:s/>dotyczy <text:s text:c="25"/>wynika z tytułu egzekucyjnego</text:p>
      <text:p text:style-name="P641"/>
      <text:p text:style-name="P642">VII. <text:s/>Posiadam <text:s/>stan zdrowia <text:s/>pozwalający na zatrudnienie mnie na danym stanowisku pracy .</text:p>
      <text:p text:style-name="P643"><text:s/>VIII. Oświadczam,<text:s/>że posiadam / nie posiadam <text:s text:c="2"/>nieposzlakowaną opinię. <text:s text:c="6"/></text:p>
      <text:p text:style-name="P644"/>
      <text:p text:style-name="P645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6"/>
      <text:p text:style-name="P647"/>
      <text:p text:style-name="P648"><text:tab/><text:tab/><text:tab/><text:tab/><text:tab/><text:tab/><text:tab/>.........................................................................</text:p>
      <text:p text:style-name="P649"><text:tab/><text:tab/><text:tab/><text:tab/><text:tab/><text:tab/><text:tab/>(data i podpis osoby składającej oświadczenie)</text:p>
      <text:p text:style-name="P650"><text:span text:style-name="T651">*</text:span><text:span text:style-name="T652"><text:s/>Niepotrzebne skreślić</text:span></text:p>
      <text:p text:style-name="P653">Oświadczenie winno zostać <text:s/>własnoręcznie podpisane przez Kandydata</text:p>
      <text:p text:style-name="P654"/>
      <text:p text:style-name="P655"/>
      <text:p text:style-name="P656"/>
      <text:p text:style-name="P657"/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0-05-04T14:00:00Z</meta:creation-date>
    <dc:date>2020-05-06T11:19:00Z</dc:date>
    <meta:template xlink:href="Normal" xlink:type="simple"/>
    <meta:editing-cycles>1</meta:editing-cycles>
    <meta:editing-duration>PT840S</meta:editing-duration>
    <meta:document-statistic meta:page-count="9" meta:paragraph-count="31" meta:word-count="2221" meta:character-count="15517" meta:row-count="111" meta:non-whitespace-character-count="13327"/>
  </office:meta>
</office:document-meta>
</file>